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mport/Export, Trade Compliance Analyst</text:p>
      <text:p text:style-name="P1">Responsibilities:</text:p>
      <text:p text:style-name="P1">· Tracks status of all import/export transactions to ensure U.S. Customs clearance</text:p>
      <text:p text:style-name="P1">o Proactively monitor all daily activities with brokerage companies</text:p>
      <text:p text:style-name="P1">o Prevent and resolve any Customs clearance issues, which could result in the shipments being delayed</text:p>
      <text:p text:style-name="P1">· Coordinate release and entry processing for import shipments</text:p>
      <text:p text:style-name="P1">o Ensure all shipment documentation is in compliance with customs rules and regulations</text:p>
      <text:p text:style-name="P1">o Ensure entries summaries (7501) are accurate</text:p>
      <text:p text:style-name="P1">o Respond to broker questions or post entry questions</text:p>
      <text:p text:style-name="P1">· Maintain and manage import and export documentation / recordkeeping in accordance with regulations</text:p>
      <text:p text:style-name="P1">· Work with Purchasing, Engineering, and Order Fulfillment teams to determine proper classification of all goods per the Harmonized Tariff schedule and Schedule B</text:p>
      <text:p text:style-name="P1">o Apply the General Rules of Interpretation (GRI’s), Section and Chapter Notes and Explanatory Notes to HTS classifications</text:p>
      <text:p text:style-name="P1">o Maintain the master classification database and classification programs as relates to the Harmonized Tariff Schedule</text:p>
      <text:p text:style-name="P1">o Maintain all appropriate back up documentation to support commodity classifications.</text:p>
      <text:p text:style-name="P1">o Respond to Internal and External Requests for HTS classifications in timely manner.</text:p>
      <text:p text:style-name="P1">· Conduct restrictive/denied party screening and due diligence</text:p>
      <text:p text:style-name="P1">o Obtain End Use/End User statements in relation to screening or licensing requirements, where needed</text:p>
      <text:p text:style-name="P1">· Investigate and gather information to create reports for potential or verified matters of non-compliance</text:p>
      <text:p text:style-name="P1">o Identify anomalies in processes and procedures, and put action plan in place for resolution</text:p>
      <text:p text:style-name="P1"><text:soft-page-break/>· Assist with other duties assigned by Manager regarding internal or Customs audits; programs, processes and procedures governing the use of FTA’s or other duty reduction programs; and special projects involving Customs or vendor compliance as requested or needed.</text:p>
      <text:p text:style-name="P1">Requirements :</text:p>
      <text:p text:style-name="P1">· Bachelor's Degree</text:p>
      <text:p text:style-name="P1">· Strong attention to detail, good organizational skills, time management skills and the ability to prioritize with changing situations.</text:p>
      <text:p text:style-name="P1">· Follow-through skills essential.</text:p>
      <text:p text:style-name="P1">· Excellent verbal and written communication skills, interpersonal skills.</text:p>
      <text:p text:style-name="P1">· Displays professionalism and is career-focused.</text:p>
      <text:p text:style-name="P1">· Consistently demonstrates initiative, positive attitude and commitment to personal, team and company goals</text:p>
      <text:p text:style-name="P1">· Forward-thinking and possess the ability to identify process improvements</text:p>
      <text:p text:style-name="P1">· Demonstrated ability to manage multiple tasks in a fast-paced environment under minimal supervision</text:p>
      <text:p text:style-name="P1">· Proficient analytical, mathematical, verbal/written communication, customer service, and time management skills</text:p>
      <text:p text:style-name="P1">· Ability to solve problems that are more complex by analyzing possible solutions using technical expertise, judgment and precedents</text:p>
      <text:p text:style-name="P1">· Proficient in Microsoft Office Suite and database management tools</text:p>
      <text:p text:style-name="P1">· Knowledge with CBP, BIS, and FDA regulations</text:p>
      <text:p text:style-name="P1">· Knowledge of Incoterms®</text:p>
      <text:p text:style-name="P1">The right person willing to expand their knowledge will learn :</text:p>
      <text:p text:style-name="P1">· Export Compliance</text:p>
      <text:p text:style-name="P1">· Free Trade Agreement qualification</text:p>
      <text:p text:style-name="P1">· Export Control Classification (ECCN)</text:p>
      <text:p text:style-name="P1">· Train for Customs Broker License and /or CCS certificatio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09:25:59.075000000</meta:creation-date>
    <dc:date>2021-01-11T09:26:46.893000000</dc:date>
    <meta:editing-duration>PT47S</meta:editing-duration>
    <meta:editing-cycles>1</meta:editing-cycles>
    <meta:document-statistic meta:table-count="0" meta:image-count="0" meta:object-count="0" meta:page-count="2" meta:paragraph-count="39" meta:word-count="436" meta:character-count="3063" meta:non-whitespace-character-count="2666"/>
    <meta:generator>LibreOffice/7.0.3.1$Windows_X86_64 LibreOffice_project/d7547858d014d4cf69878db179d326fc3483e082</meta:generator>
  </office:meta>
</office:document-meta>
</file>